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prefix="第" style:num-suffix="條" style:num-list-format-name="NLF3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text-properties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margin-top="0.1666in" fo:margin-left="0.677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" style:family="paragraph">
      <style:paragraph-properties fo:margin-top="0.1666in" fo:margin-left="0.677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1666in" style:line-height-at-least="0in" fo:margin-left="0.677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margin-top="0.1666in" style:line-height-at-least="0in" fo:margin-left="0.677in">
        <style:tab-stops/>
      </style:paragraph-properties>
    </style:style>
    <style:style style:name="P24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666in" style:line-height-at-least="0in" fo:margin-left="0.6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1666in" style:line-height-at-least="0in" fo:margin-left="0.688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1666in" style:line-height-at-least="0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1666in" style:line-height-at-least="0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7215in" fo:text-indent="-0.7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115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115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color="#000000" fo:font-size="20pt" style:font-size-asian="20pt" style:font-size-complex="20pt"/>
    </style:style>
    <style:style style:name="P57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契約變更協議書</text:span></text:p>
      <text:p text:style-name="P3"/>
      <text:p text:style-name="P4"><text:s text:c="38"/><text:s text:c="26"/><text:s/>(簡稱「甲方」) (與原合約相同)<text:s/></text:p>
      <text:p text:style-name="P5">本協議書由<text:s/></text:p>
      <text:p text:style-name="內文"><text:span text:style-name="T6"><text:s text:c="25"/></text:span><text:span text:style-name="T7"><text:s text:c="13"/></text:span><text:span text:style-name="T8"><text:s/></text:span><text:span text:style-name="T9">國立聯合大學</text:span><text:span text:style-name="T10"><text:s/></text:span><text:span text:style-name="T11">(</text:span><text:span text:style-name="T12">簡稱「乙方」</text:span><text:span text:style-name="T13">)</text:span></text:p>
      <text:p text:style-name="內文"/>
      <text:p text:style-name="P14"/>
      <text:p text:style-name="P15"/>
      <text:p text:style-name="P16">雙方曾於民國<text:s/>（原合約簽署日期）<text:s/>年<text:s/>月<text:s/>日簽訂「（原計畫名稱）」產學合作合約書<text:s/>（以下簡稱原合約），現因<text:s/>（請填寫變更原因，例如：計畫執行需要、主持人職務異動等），經甲、乙雙方同意，合議條款如下：</text:p>
      <text:p text:style-name="P17"/>
      <text:list text:style-name="LFO3" text:continue-numbering="true">
        <text:list-item>
          <text:p text:style-name="P18">變更內容</text:p>
        </text:list-item>
      </text:list>
      <text:p text:style-name="P19">原合約中<text:s/>（第<text:s/>O<text:s/>條）<text:s/>關於<text:s/>（原條文內容，例如：執行期間、主持人或經費）<text:s/>之約定，變更為：（請詳列變更後的具體條文，例如：執行期間延長至民國<text:s/>O<text:s/>年<text:s/>O<text:s/>月<text:s/>O<text:s/>日）</text:p>
      <text:p text:style-name="P20"/>
      <text:list text:style-name="LFO3" text:continue-numbering="true">
        <text:list-item>
          <text:p text:style-name="P21">條款效力</text:p>
        </text:list-item>
      </text:list>
      <text:p text:style-name="P22">本契約變更協議將於雙方簽署後生效併為原合約的一部分，除本契約變更協議另有訂明外，原合約條款將不變。</text:p>
      <text:p text:style-name="P23"/>
      <text:list text:style-name="LFO3" text:continue-numbering="true">
        <text:list-item>
          <text:p text:style-name="P24">生效與份數<text:s/></text:p>
        </text:list-item>
      </text:list>
      <text:p text:style-name="P25">(一)本協議書自雙方簽章之日起生效。</text:p>
      <text:p text:style-name="P26">(二)本協議變更書壹式參份，由甲、乙及乙方計畫主持人各執壹份為憑。</text:p>
      <text:p text:style-name="P27"/>
      <text:p text:style-name="P28"/>
      <text:soft-page-break/>
      <text:p text:style-name="P29">立協議書人</text:p>
      <text:p text:style-name="P30"/>
      <text:p text:style-name="內文"><text:span text:style-name="T31">甲方 <text:s/>：<text:s/></text:span><text:span text:style-name="T32">公司</text:span></text:p>
      <text:p text:style-name="P33">負責人：</text:p>
      <text:p text:style-name="P34">地 址 ：<text:s/></text:p>
      <text:p text:style-name="P35">電<text:s text:c="2"/>話：</text:p>
      <text:p text:style-name="P36"/>
      <text:p text:style-name="P37"/>
      <text:p text:style-name="P38"><text:span text:style-name="T39">乙方</text:span><text:span text:style-name="T40"><text:s text:c="2"/></text:span><text:span text:style-name="T41">：國立聯合大學</text:span></text:p>
      <text:p text:style-name="P42">代表人：</text:p>
      <text:p text:style-name="P43"><text:span text:style-name="T44">地址</text:span><text:span text:style-name="T45"><text:s text:c="2"/></text:span><text:span text:style-name="T46">：苗栗市南勢里聯大二號</text:span></text:p>
      <text:p text:style-name="P47"><text:span text:style-name="T48">電話</text:span><text:span text:style-name="T49"><text:s text:c="2"/></text:span><text:span text:style-name="T50">：</text:span></text:p>
      <text:p text:style-name="P51"/>
      <text:p text:style-name="P52"/>
      <text:p text:style-name="P53"/>
      <text:p text:style-name="P54"/>
      <text:p text:style-name="P55"/>
      <text:p text:style-name="P56">中國民國<text:s/>年<text:s/>月<text:s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1388in"/>
      <style:text-properties style:font-name="Arial" style:font-name-asian="標楷體" style:font-name-complex="Arial" fo:font-weight="bold" style:font-weight-asian="bold" fo:font-size="26pt" style:font-size-asian="26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text-autospace="none" style:snap-to-layout-grid="false" fo:text-align="justify" style:vertical-align="bottom">
        <style:tab-stops>
          <style:tab-stop style:type="left" style:position="-1.4972in"/>
          <style:tab-stop style:type="left" style:position="-1.4638in"/>
          <style:tab-stop style:type="left" style:position="-1.3576in"/>
          <style:tab-stop style:type="left" style:position="-1.0236in"/>
        </style:tab-stops>
      </style:paragraph-properties>
      <style:text-properties style:font-name="Arial" style:font-name-asian="標楷體" style:font-name-complex="Arial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style:text-autospace="none" style:snap-to-layout-grid="false" style:vertical-align="bottom" fo:margin-bottom="0.0833in"/>
      <style:text-properties style:font-name="Arial" style:font-name-asian="標楷體" style:font-name-complex="Arial" fo:font-weight="bold" style:font-weight-asian="bold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text-align="justify"/>
      <style:text-properties style:font-name-asian="標楷體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color="#000000" fo:font-size="16pt" style:font-size-asian="16pt"/>
    </style:style>
    <style:style style:name="WW_CharLFO1LVL4" style:family="text">
      <style:text-properties style:font-name="Times New Roman"/>
    </style:style>
    <text:list-style style:name="WW_OutlineListStyle" style:display-name="WW_OutlineListStyle">
      <text:list-level-style-number text:level="1" text:style-name="WW_CharLFO1LVL1" style:num-suffix="、" style:num-list-format-name="NLF0" style:num-format="壹, 貳, 參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list-format-name="NLF0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0.3937in" text:min-label-width="0.9451in" text:list-level-position-and-space-mode="label-alignment">
          <style:list-level-label-alignment text:label-followed-by="listtab" fo:margin-left="1.3388in" fo:text-indent="-0.9451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1" style:display-name="b1" style:family="paragraph" style:parent-style-name="內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style:text-autospace="none" style:snap-to-layout-grid="false" style:vertical-align="bottom">
        <style:tab-stops>
          <style:tab-stop style:type="left" style:position="3.3138in"/>
        </style:tab-stops>
      </style:paragraph-properties>
      <style:text-properties style:font-name-asian="標楷體" fo:letter-spacing="-0.0041in" fo:font-size="10pt" style:font-size-asian="10pt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段落" style:display-name="段落１" style:family="paragraph" style:parent-style-name="內文" style:list-style-name="LFO10">
      <style:paragraph-properties fo:text-align="justify" style:line-height-at-least="0.2777in"/>
      <style:text-properties style:font-name="標楷體" style:font-name-asian="標楷體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表內文" style:display-name="表內文" style:family="paragraph" style:parent-style-name="純文字">
      <style:text-properties fo:hyphenate="false"/>
    </style:style>
    <style:style style:name="表內文字元" style:display-name="表內文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>
      <style:text-properties fo:hyphenate="false"/>
    </style:style>
    <text:list-style style:name="LFO10" style:display-name="LFO10">
      <text:list-level-style-number text:level="1" style:num-list-format-name="NLF1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(一)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1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color="#000000" fo:font-size="16pt" style:font-size-asian="16pt"/>
    </style:style>
    <style:style style:name="WW_CharOUTLINELVL4" style:family="text">
      <style:text-properties style:font-name="Times New Roman"/>
    </style:style>
    <text:outline-style style:name="WW_OutlineListStyle_1">
      <text:outline-level-style text:level="1" text:style-name="WW_CharOUTLINELVL1" style:num-suffix="、" style:num-list-format-name="NLF2" style:num-format="壹, 貳, 參, ...">
        <style:list-level-properties text:space-before="0.3937in" text:min-label-width="0.2951in" text:list-level-position-and-space-mode="label-alignment">
          <style:list-level-label-alignment text:label-followed-by="listtab" fo:margin-left="0.6888in" fo:text-indent="-0.2951in"/>
        </style:list-level-properties>
      </text:outline-level-style>
      <text:outline-level-style text:level="3" text:style-name="WW_CharOUTLINELVL3" style:num-prefix="(" style:num-suffix=")" style:num-list-format-name="NLF2" style:num-format="一, 十, 一百(繁), ...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outline-level-style>
      <text:outline-level-style text:level="4" text:style-name="WW_CharOUTLINELVL4" style:num-suffix="." style:num-list-format-name="NLF2" style:num-format="1">
        <style:list-level-properties text:space-before="0.3937in" text:min-label-width="0.9451in" text:list-level-position-and-space-mode="label-alignment">
          <style:list-level-label-alignment text:label-followed-by="listtab" fo:margin-left="1.3388in" fo:text-indent="-0.9451in"/>
        </style:list-level-properties>
      </text:outline-level-style>
      <text:outline-level-style text:level="5" style:num-prefix="(" style:num-suffix=")" style:num-list-format-name="NLF2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prefix="第" style:num-suffix="條" style:num-list-format-name="NLF3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/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(一)</number:text>
      <number:num-list-label text:level="3"/>
      <number:text>1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3"/>
      <number:text>(%3%)</number:text>
      <number:num-list-label text:level="4"/>
      <number:text>%4%.</number:text>
      <number:num-list-label text:level="5"/>
      <number:text>(%5%)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451in" fo:margin-bottom="0.9847in" fo:margin-right="0.3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澎錸實業股份有限公司委託國立聯合大學研究計畫書</dc:title>
    <dc:subject/>
    <meta:initial-creator>SuperXP</meta:initial-creator>
    <dc:creator>亮宗 陳</dc:creator>
    <meta:creation-date>2026-04-25T14:25:00Z</meta:creation-date>
    <dc:date>2026-04-25T14:42:00Z</dc:date>
    <meta:print-date>2012-05-02T06:4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3" meta:character-count="560" meta:row-count="3" meta:non-whitespace-character-count="478"/>
  </office:meta>
</office:document-meta>
</file>